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Informatiemarkt Zuid Ac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september 2019</text:p>
            <text:p text:style-name="common-al">Locatie: plein Zuiderpassage</text:p>
            <text:p text:style-name="common-al">Activiteit: informatiemarkt, plaatsen podium, marktkram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4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0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44 410580</meta:user-defined>
    <meta:user-defined meta:name="DC.title">Zuiderpassage - Evenementen/activiteiten Informatiemarkt Zuid Actief</meta:user-defined>
    <meta:user-defined meta:name="OVERHEID.PostcodeHuisnummer/OVERHEIDop.postcodeHuisnummer">5216HK</meta:user-defined>
    <meta:user-defined meta:name="OVERHEIDop.straatnaam">Zuiderpassage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00</meta:user-defined>
    <meta:user-defined meta:name="OVERHEIDop.GmbID/DC.identifier">gmb-2019-180100</meta:user-defined>
    <meta:user-defined meta:name="OVERHEIDop.versieInformatie"/>
  </office:meta>
</office:document-meta>
</file>