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werk en restauratiewerkzaamheden (legalisatie), Parkweg 108, 3134 V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schilderwerk en restauratiewerkzaamheden (legalisatie)  </text:p>
            <text:p text:style-name="common-al">Met de adressering         :  Parkweg 108, 3134 VR  </text:p>
            <text:p text:style-name="common-al">Kenmerk                         :  OVXINR-5415</text:p>
            <text:p text:style-name="common-al">Type aanvraag                :  omgevingsvergunning regulier</text:p>
            <text:p text:style-name="common-al">Datum ontvangst            :  3 oktober 2018</text:p>
            <text:p text:style-name="common-al">Datum beschikking         :  17 januar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1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derwerk en restauratiewerkzaamheden (legalisatie), Parkweg 108, 3134 VR,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010</meta:user-defined>
    <meta:user-defined meta:name="OVERHEIDop.GmbID/DC.identifier">gmb-2019-18010</meta:user-defined>
    <meta:user-defined meta:name="OVERHEID.TaxonomieBeleidsagenda/OVERHEID.category">Ruimte en infrastructuur | Organisatie en beleid</meta:user-defined>
    <meta:user-defined meta:name="OVERHEIDop.referentienummer">OVXINR-541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R 108</meta:user-defined>
    <meta:user-defined meta:name="OVERHEIDop.woonplaats">Vlaardingen</meta:user-defined>
    <meta:user-defined meta:name="OVERHEIDop.straatnaam">Park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0 436238</meta:user-defined>
    <meta:user-defined meta:name="OVERHEIDop.versieInformatie"/>
  </office:meta>
</office:document-meta>
</file>