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Kerkstraat 4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19 heeft het college van burgemeester en wethouders van de gemeente Dalfsen een aanvraag ontvangen voor het bouwen van een vrijstaande woning op het perceel Kerkstraat 45 in Lemelerveld. De aanvraag is geregistreerd onder zaaknummer Z/19/59609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00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vrijstaande woning op het perceel Kerkstraat 45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09</meta:user-defined>
    <meta:user-defined meta:name="OVERHEIDop.GmbID/DC.identifier">gmb-2019-18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P 4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1044.98 495603.24</meta:user-defined>
    <meta:user-defined meta:name="OVERHEIDop.versieInformatie"/>
  </office:meta>
</office:document-meta>
</file>