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rinklaan 8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uli 2019 besloten om de beslistermijn voor de aanvraag met zaaknummer HZ_WABO-19-0887 voor het tijdelijk wijzigen van het gebruik van het pand op locatie Brinklaan 8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08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8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561.02 476227.45</meta:user-defined>
    <meta:user-defined meta:name="DC.title">Verlengingsbesluit omgevingsvergunning Brinklaan 82 te Bussum</meta:user-defined>
    <meta:user-defined meta:name="OVERHEID.PostcodeHuisnummer/OVERHEIDop.postcodeHuisnummer">1404 1 g01</meta:user-defined>
    <meta:user-defined meta:name="OVERHEIDop.straatnaam">Veldweg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89</meta:user-defined>
    <meta:user-defined meta:name="OVERHEIDop.GmbID/DC.identifier">gmb-2019-180089</meta:user-defined>
    <meta:user-defined meta:name="OVERHEIDop.versieInformatie"/>
  </office:meta>
</office:document-meta>
</file>