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bachtsheerenlaan nabij 11 (kavel a)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besloten om de beslistermijn voor de aanvraag met zaaknummer C HZ_WABO-2018-0125 voor een omgevingsvergunning op locatie Ambachtsheerenlaan nabij 11 (kavel a)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0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bachtsheerenlaan nabij 11 (kavel a)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08</meta:user-defined>
    <meta:user-defined meta:name="OVERHEIDop.GmbID/DC.identifier">gmb-2019-18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MZ 11b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092.21 415444.33</meta:user-defined>
    <meta:user-defined meta:name="OVERHEIDop.versieInformatie"/>
  </office:meta>
</office:document-meta>
</file>