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afvalstoffenheffing en reinigingsrechten (Verordening op de heffing en invordering van afvalstoffenheffing en reinigingsrechten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6 april 2019 en 2 juli 2019 met kenmerk Z19/006745;</text:p>
            <text:p text:style-name="al"/>
            <text:p text:style-name="al">gezien het advies van de commissie d.d. dinsdag 21 mei 2019;</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list text:style-name="id1-3-2-1-1-10">
              <text:list-item text:style-override="id1-3-2-1-1-10-1">
                <text:number>1.</text:number>
                <text:p text:style-name="al">de Verordening op de heffing en invordering van afvalstoffenheffing en reinigingsrechten 2020 vast te stellen;</text:p>
              </text:list-item>
              <text:list-item text:style-override="id1-3-2-1-1-10-2">
                <text:number>2.</text:number>
                <text:p text:style-name="al">de financiële mutaties op te nemen in de conceptbegroting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 </text:p>
              <text:list text:style-name="id1-3-2-2-1-2-3">
                <text:list-item text:style-override="id1-3-2-2-1-2-3-1">
                  <text:number>a.</text:number>
                  <text:p text:style-name="al">de afvalstoffenheffing </text:p>
                </text:list-item>
                <text:list-item text:style-override="id1-3-2-2-1-2-3-2">
                  <text:number>b.</text:number>
                  <text:p text:style-name="al">de reinigingsrechten </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text:p>
              <text:list text:style-name="id1-3-2-2-1-3-3">
                <text:list-item text:style-override="id1-3-2-2-1-3-3-1">
                  <text:number>1.</text:number>
                  <text:p text:style-name="al">Perceel: een gebouwde onroerende zaak, of gedeelte ervan, dat blijkens indeling en inrichting bestemd is om als afzonderlijk geheel door een particuliere huishouding te worden gebruikt; met perceel wordt gelijkgesteld: een stacaravan, een woonboot, een woonwagen en een demontabel zomer- of vakantiehuisje, indien gebruikt door een particuliere huishouding. </text:p>
                </text:list-item>
                <text:list-item text:style-override="id1-3-2-2-1-3-3-2">
                  <text:number>2.</text:number>
                  <text:p text:style-name="al">Groep van percelen: een groep van meerdere percelen, waarvoor op grond van de Algemene plaatselijke verordening gemeente Echt-Susteren, voor de inzameling van restafval gemeenschappelijk gebruik wordt gemaakt van één of meerdere verzamelcontainers. </text:p>
                </text:list-item>
                <text:list-item text:style-override="id1-3-2-2-1-3-3-3">
                  <text:number>3.</text:number>
                  <text:p text:style-name="al">Bedrijfspand: een gebouwde onroerende zaak, of een zelfstandig gebruikt gedeelte ervan, geen perceel of groep van percelen zijnde. </text:p>
                </text:list-item>
                <text:list-item text:style-override="id1-3-2-2-1-3-3-4">
                  <text:number>4.</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 </text:p>
                </text:list-item>
                <text:list-item text:style-override="id1-3-2-2-1-3-3-5">
                  <text:number>5.</text:number>
                  <text:p text:style-name="al">Bedrijfsafval: afval, afkomstig van kleine bedrijven, kantoren en winkels dat naar aard, omvang en samenstelling gelijk is te stellen aan huishoudelijk afval. </text:p>
                </text:list-item>
                <text:list-item text:style-override="id1-3-2-2-1-3-3-6">
                  <text:number>6.</text:number>
                  <text:p text:style-name="al">Container: het van gemeentewege voor de inzameling van groente-, fruit- en tuinafval en/of restafval verstrekt inzamelmiddel in de vorm van een 40 liter afvalemmer, 240 liter restafval container en een 240 liter gft container.</text:p>
                </text:list-item>
                <text:list-item text:style-override="id1-3-2-2-1-3-3-7">
                  <text:number>7.</text:number>
                  <text:p text:style-name="al">Ondergrondse verzamelcontainer: collectieve voorziening voor de inzameling van groente-, fruit- en tuinafval en/of restafval ten behoeve van de hoog- en laagbouw. </text:p>
                </text:list-item>
                <text:list-item text:style-override="id1-3-2-2-1-3-3-8">
                  <text:number>8.</text:number>
                  <text:p text:style-name="al">Kalenderweek: een aaneengesloten periode van zeven dagen, beginnende met een maandag en eindigende met een zondag; </text:p>
                </text:list-item>
                <text:list-item text:style-override="id1-3-2-2-1-3-3-9">
                  <text:number>9.</text:number>
                  <text:p text:style-name="al">Gebruik maken: gebruik maken in de zin van artikel 15.33 Wet milieubeheer </text:p>
                </text:list-item>
              </text:list>
            </text:section>
            <text:p text:style-name="hoofdstuk_bottom"/>
          </text:section>
          <text:section text:name="hoofdstuk_id1-3-2-2-2" text:style-name="hoofdstuk">
            <text:p text:style-name="hoofdstuk_kop"><text:span text:style-name="label">HOOFDSTUK</text:span> <text:span text:style-name="nr"/> II.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t al dan niet krachtens eigendom, bezit, beperkt recht of persoonlijk recht gebruik maakt van het perceel; </text:p>
                    </text:list-item>
                    <text:list-item text:style-override="id1-3-2-2-2-3-3-3-2">
                      <text:number>b.</text:number>
                      <text:p text:style-name="al">in geval een gedeelte van een perceel ten gebruik is afgestaan: degene die dat gedeelte ten gebruiken heeft afgestaan. </text:p>
                    </text:list-item>
                  </text:list>
                </text:list-item>
              </text:list>
            </text:section>
            <text:section text:name="artikel_id1-3-2-2-2-4" text:style-name="artikel">
              <text:p text:style-name="artikel_kop_titel"><text:span text:style-name="artikel_kop_label">Artikel</text:span> <text:span text:style-name="artikel_kop_nr">5.</text:span> Maatstaf van de heffing en belastingtarief </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 </text:p>
              <text:p text:style-name="al">De belasting als bedoeld in hoofdstuk 1 van de tarieventabel wordt bij wege van aanslag geheven. </text:p>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in hoofdstuk 1, onderdeel 1.1 van de tarieventabel is verschuldigd bij het begin van het kalenderjaar of, zo dit later is, bij de aanvang van de belastingplicht. </text:p>
                </text:list-item>
                <text:list-item text:style-override="id1-3-2-2-2-7-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wordt ontheffing verleend over zoveel twaalfde gedeelten van de voor dat jaar verschuldigde belasting, zoals bedoeld in hoofdstuk 1, onderdeel 1.1, als er in dat jaar, na het einde van de belastingplicht, nog volle kalendermaanden over blijven. </text:p>
                </text:list-item>
                <text:list-item text:style-override="id1-3-2-2-2-7-5">
                  <text:number>4.</text:number>
                  <text:p text:style-name="al">Het tweede en derde lid zijn niet van toepassing indien de belastingplichtige binnen de gemeente verhuist en aldaar een ander perceel in gebruik neemt. </text:p>
                </text:list-item>
                <text:list-item text:style-override="id1-3-2-2-2-7-6">
                  <text:number>5.</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 </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In afwijking van artikel 9, eerste lid van de Invorderingswet 1990 moet de aanslag worden betaald:</text:p>
                  <text:list text:style-name="id1-3-2-2-2-8-2-3">
                    <text:list-item text:style-override="id1-3-2-2-2-8-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2-8-4">
                  <text:number>3.</text:number>
                  <text:p text:style-name="al">De Algemene termijnenwet is niet van toepassing op de in dit artikel gestelde termijnen. </text:p>
                </text:list-item>
              </text:list>
            </text:section>
            <text:p text:style-name="hoofdstuk_bottom"/>
          </text:section>
          <text:section text:name="hoofdstuk_id1-3-2-2-3" text:style-name="hoofdstuk">
            <text:p text:style-name="hoofdstuk_kop"><text:span text:style-name="label">HOOFDSTUK</text:span> <text:span text:style-name="nr"/> III. REINIGINGSRECHTEN </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2.</text:span> Belastingjaar </text:p>
              <text:p text:style-name="al">Met betrekking tot de rechten die per jaar worden geheven is het belastingjaar gelijk aan het kalenderjaar. </text:p>
            </text:section>
            <text:section text:name="artikel_id1-3-2-2-3-5" text:style-name="artikel">
              <text:p text:style-name="artikel_kop_titel"><text:span text:style-name="artikel_kop_label">Artikel</text:span> <text:span text:style-name="artikel_kop_nr">13.</text:span> Maatstaf van de heffing en belastingtarief </text:p>
              <text:p text:style-name="al">De rechten worden geheven naar de maatstaven en de tarieven, opgenomen in hoofdstuk 2 van de bij deze verordening behorende tarieventabel. </text:p>
            </text:section>
            <text:section text:name="artikel_id1-3-2-2-3-6" text:style-name="artikel">
              <text:p text:style-name="artikel_kop_titel"><text:span text:style-name="artikel_kop_label">Artikel</text:span> <text:span text:style-name="artikel_kop_nr">14.</text:span> Wijze van heffen </text:p>
              <text:p text:style-name="al">De rechten als bedoeld in hoofdstuk 2 van de tarieventabel worden bij wege van aanslag geheven. </text:p>
            </text:section>
            <text:section text:name="artikel_id1-3-2-2-3-7" text:style-name="artikel">
              <text:p text:style-name="artikel_kop_titel"><text:span text:style-name="artikel_kop_label">Artikel</text:span> <text:span text:style-name="artikel_kop_nr">15.</text:span> Ontstaan van de belastingschuld en heffing naar tijdsgelang </text:p>
              <text:list text:style-name="id1-3-2-2-3-7-2">
                <text:list-item text:style-override="id1-3-2-2-3-7-2">
                  <text:number>1.</text:number>
                  <text:p text:style-name="al">De rechten in hoofdstuk 2, onderdeel 2.1 van de tarieventabel zijn verschuldigd bij het begin van het kalenderjaar of, zo dit later is, bij de aanvang van de belastingplicht. </text:p>
                </text:list-item>
                <text:list-item text:style-override="id1-3-2-2-3-7-3">
                  <text:number>2.</text:number>
                  <text:p text:style-name="al">Indien de belastingplicht in de loop van het belastingjaar aanvangt, zijn de rechten, bedoeld in hoofdstuk 2, onderdeel 2.1 van de tarieventabel,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wordt ontheffing verleend over zoveel twaalfde gedeelten van de voor dat jaar verschuldigde rechten, zoals bedoeld in hoofdstuk 2, onderdeel 2.1 van de tarieventabel, als er in dat jaar, na het einde van de belastingplicht nog volle kalendermaanden over blijven. </text:p>
                </text:list-item>
                <text:list-item text:style-override="id1-3-2-2-3-7-5">
                  <text:number>4.</text:number>
                  <text:p text:style-name="al">Het tweede en derde lid zijn niet van toepassing indien de belastingplichtige binnen de gemeente verhuist en aldaar een ander perceel in feitelijk gebruik neemt. </text:p>
                </text:list-item>
              </text:list>
            </text:section>
            <text:section text:name="artikel_id1-3-2-2-3-8" text:style-name="artikel">
              <text:p text:style-name="artikel_kop_titel"><text:span text:style-name="artikel_kop_label">Artikel</text:span> <text:span text:style-name="artikel_kop_nr">16.</text:span> Termijnen van betaling </text:p>
              <text:list text:style-name="id1-3-2-2-3-8-2">
                <text:list-item text:style-override="id1-3-2-2-3-8-2">
                  <text:number>1.</text:number>
                  <text:p text:style-name="al">In afwijking van artikel 9, eerste lid van de Invorderingswet 1990 moet de aanslag worden betaald: </text:p>
                  <text:list text:style-name="id1-3-2-2-3-8-2-3">
                    <text:list-item text:style-override="id1-3-2-2-3-8-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 </text:p>
                    </text:list-item>
                    <text:list-item text:style-override="id1-3-2-2-3-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3-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 </text:p>
                </text:list-item>
                <text:list-item text:style-override="id1-3-2-2-3-8-4">
                  <text:number>3.</text:number>
                  <text:p text:style-name="al">De Algemene termijnenwet is niet van toepassing op de in dit artikel gestelde termijnen. </text:p>
                </text:list-item>
              </text:list>
            </text:section>
            <text:p text:style-name="hoofdstuk_bottom"/>
          </text:section>
          <text:section text:name="hoofdstuk_id1-3-2-2-4" text:style-name="hoofdstuk">
            <text:p text:style-name="hoofdstuk_kop"><text:span text:style-name="label">HOOFDSTUK</text:span> <text:span text:style-name="nr"/> IV. AANVULLENDE BEPALINGEN </text:p>
            <text:section text:name="artikel_id1-3-2-2-4-2" text:style-name="artikel">
              <text:p text:style-name="artikel_kop_titel"><text:span text:style-name="artikel_kop_label">Artikel</text:span> <text:span text:style-name="artikel_kop_nr">17.</text:span> Nadere regels door het college van burgemeester en wethouders </text:p>
              <text:p text:style-name="al">Het college van burgemeester en wethouders kan nadere regels geven met betrekking tot de heffing en invordering van de afvalstoffenheffing en de reinigingsrechten. </text:p>
            </text:section>
            <text:section text:name="artikel_id1-3-2-2-4-3" text:style-name="artikel">
              <text:p text:style-name="artikel_kop_titel"><text:span text:style-name="artikel_kop_label">Artikel</text:span> <text:span text:style-name="artikel_kop_nr">18</text:span> Inwerkingtreding en citeerartikel </text:p>
              <text:list text:style-name="id1-3-2-2-4-3-2">
                <text:list-item text:style-override="id1-3-2-2-4-3-2">
                  <text:number>1.</text:number>
                  <text:p text:style-name="al">De "Verordening op de heffing en invordering van afvalstoffenheffing en reinigingsrechten 2017", vastgesteld bij raadsbesluit van 14 december 2016, wordt ingetrokken met ingang van de in het derde lid genoemde datum van ingang van de heffing, met dien verstande dat zij van toepassing blijft op de belastbare feiten die zich voor die datum hebben voorgedaan. </text:p>
                </text:list-item>
                <text:list-item text:style-override="id1-3-2-2-4-3-3">
                  <text:number>2.</text:number>
                  <text:p text:style-name="al">De “Verordening op de heffing en invordering van afvalstoffenheffing en reinigingsrecht 2020”, vastgesteld bij raadsbesluit van 6 juni 2019, wordt ingetrokken met ingang van de in het derde lid genoemde datum van ingang van de heffing.</text:p>
                </text:list-item>
                <text:list-item text:style-override="id1-3-2-2-4-3-4">
                  <text:number>3.</text:number>
                  <text:p text:style-name="al">Deze verordening treedt in werking met ingang van de eerste dag na die van de bekendmaking. </text:p>
                </text:list-item>
                <text:list-item text:style-override="id1-3-2-2-4-3-5">
                  <text:number>4.</text:number>
                  <text:p text:style-name="al">De datum van ingang van de heffing is 1 januari 2020. </text:p>
                </text:list-item>
                <text:list-item text:style-override="id1-3-2-2-4-3-6">
                  <text:number>5.</text:number>
                  <text:p text:style-name="al">Deze verordening kan worden aangehaald als de "Verordening op de heffing en invordering van afvalstoffenheffing en reinigingsrechten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9 juli 2019. </text:span></text:p>
          </text:section>
          <text:section text:name="ondertekening_id1-3-2-3-2">
            <text:p><text:span text:style-name="functie"/></text:p>
            <text:p><text:span text:style-name="functie">mr. M.M.W.H.Y. Hermans </text:span></text:p>
            <text:p><text:span text:style-name="functie">griffier </text:span></text:p>
          </text:section>
          <text:section text:name="ondertekening_id1-3-2-3-3">
            <text:p><text:span text:style-name="functie"/></text:p>
            <text:p><text:span text:style-name="functie">dr. J.W.M.M.J. Hessels</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op de heffing en invordering van afvalstoffenheffing en reinigingsrechten 2020" </text:p>
          <text:p text:style-name="al"/>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jaarlijkse tarieven afvalstoffenheffing </text:span>
        </text:p>
          <text:p text:style-name="al"/>
          <text:p text:style-name="al">Hoofdstuk 1.1 Vast tarief afvalstoffenheffing</text:p>
          <text:p text:style-name="al">1.1 De belasting voor eenpersoonshuishoudens bedraagt per perceel per belastingjaar € 101</text:p>
          <text:p text:style-name="al">1.2 De belasting voor meerpersoonshuishoudens bedraagt per perceel per belastingjaar € 155</text:p>
          <text:p text:style-name="al"/>
          <text:p text:style-name="al">Hoofdstuk 1.2 Variabel tarief afvalstoffenheffing</text:p>
          <text:p text:style-name="al">1.2.1. Onverminderd het bepaalde in hoofdstuk 1.1 bedraagt de belasting </text:p>
          <text:p text:style-name="al">per lediging van:</text:p>
          <text:list text:style-name="id1-3-2-4-16">
            <text:list-item text:style-override="id1-3-2-4-16-1">
              <text:number>a.</text:number>
              <text:p text:style-name="al">Een mini-container, bestemd voor GFT-afval met een inhoud van 240 liter € 0,00 </text:p>
            </text:list-item>
            <text:list-item text:style-override="id1-3-2-4-16-2">
              <text:number>b.</text:number>
              <text:p text:style-name="al">Een mini-container, bestemd voor restafval met een inhoud van 240 liter € 9,00</text:p>
            </text:list-item>
            <text:list-item text:style-override="id1-3-2-4-16-3">
              <text:number>c.</text:number>
              <text:p text:style-name="al">Een mini-container, bestemd voor restafval met een inhoud van 40 liter € 1,50</text:p>
            </text:list-item>
          </text:list>
          <text:p text:style-name="al">1.2.2. Onverminderd het bepaalde in hoofdstuk 1.1 bedraagt de belasting voor </text:p>
          <text:p text:style-name="al">percelen die voor de afvalverwijdering zijn aangewezen op het </text:p>
          <text:p text:style-name="al">ondergrondse inzamelsysteem per aanbieding bij:</text:p>
          <text:list text:style-name="id1-3-2-4-20">
            <text:list-item text:style-override="id1-3-2-4-20-1">
              <text:number>a.</text:number>
              <text:p text:style-name="al">Een inwerptrommel van 60 liter € 2,25</text:p>
            </text:list-item>
            <text:list-item text:style-override="id1-3-2-4-20-2">
              <text:number>b.</text:number>
              <text:p text:style-name="al">Een inwerptrommel van 30 liter € 1,15</text:p>
            </text:list-item>
          </text:list>
          <text:p text:style-name="al">
          <text:span text:style-name="nadrukvet">Hoofdstuk 2. Maatstaven en jaarlijkse tarieven reinigingsrechten </text:span>
        </text:p>
          <text:p text:style-name="al"/>
          <text:p text:style-name="al">Hoofdstuk 2.1 Vast tarief reinigingsrechten</text:p>
          <text:p text:style-name="al">2.1. Het recht bedraagt per bedrijfspand of zelfstandig gebruikt gedeelte daarvan per belastingjaar € 155</text:p>
          <text:p text:style-name="al"/>
          <text:p text:style-name="al">Hoofdstuk 2.2 Variabel tarief reinigingsrechten</text:p>
          <text:p text:style-name="al">2.2.1. Onverminderd het bepaalde in hoofdstuk 2.1 bedragen de reinigingsrechten </text:p>
          <text:p text:style-name="al">voor bedrijfsafval per lediging van:</text:p>
          <text:list text:style-name="id1-3-2-4-29">
            <text:list-item text:style-override="id1-3-2-4-29-1">
              <text:number>a.</text:number>
              <text:p text:style-name="al">Een mini-container, bestemd voor GFT-afval met een inhoud van 240 liter € 0,00</text:p>
            </text:list-item>
            <text:list-item text:style-override="id1-3-2-4-29-2">
              <text:number>b.</text:number>
              <text:p text:style-name="al">Een mini-container, bestemd voor restafval met een inhoud van 240 liter € 9,00 </text:p>
            </text:list-item>
            <text:list-item text:style-override="id1-3-2-4-29-3">
              <text:number>c.</text:number>
              <text:p text:style-name="al">Een mini-container, bestemd voor restafval met een inhoud van 40 liter € 1,50 </text:p>
            </text:list-item>
          </text:list>
          <text:p text:style-name="al"/>
          <text:p text:style-name="al">2.2.2. Onverminderd het bepaalde in hoofdstuk 2.1 bedragen de reinigingsrechten voor </text:p>
          <text:p text:style-name="al">bedrijfsafval die voor de afvalverwijdering zijn aangewezen op het </text:p>
          <text:p text:style-name="al">ondergrondse inzamelsysteem per aanbieding bij:</text:p>
          <text:list text:style-name="id1-3-2-4-34">
            <text:list-item text:style-override="id1-3-2-4-34-1">
              <text:number>a.</text:number>
              <text:p text:style-name="al">Een inwerptrommel van 60 liter € 2,25</text:p>
            </text:list-item>
            <text:list-item text:style-override="id1-3-2-4-34-2">
              <text:number>b.</text:number>
              <text:p text:style-name="al">Een inwerptrommel van 30 liter € 1,15</text:p>
            </text:list-item>
          </text:list>
          <text:p text:style-name="al"/>
          <text:p text:style-name="al">Behoort bij besluit van de raad van 9 juli 2019</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07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DC.source">artikel 229, eerste lid, van de Gemeentewet]|[1.0:c:BWBR0005416&amp;artikel=229&amp;lid=1&amp;g=2019-01-01</meta:user-defined>
    <meta:user-defined meta:name="DC.source">artikel 15.33 van de Wet milieubeheer]|[1.0:c:BWBR0003245&amp;artikel=15.33&amp;g=2019-07-01</meta:user-defined>
    <meta:user-defined meta:name="OVERHEIDop.referentienummer">Z00253D8E8F</meta:user-defined>
    <meta:user-defined meta:name="DCTERMS.alternative">Verordening op de heffing en invordering van afvalstoffenheffing en reinigingsrechten 2020</meta:user-defined>
    <dc:language>nl</dc:language>
    <meta:user-defined meta:name="OVERHEID.Gemeente/DC.spatial">Echt-Susteren</meta:user-defined>
    <meta:user-defined meta:name="OVERHEID.TaxonomieBeleidsagenda/OVERHEID.category">Natuur en milieu | Organisatie en beleid</meta:user-defined>
    <meta:user-defined meta:name="DC.title">Verordening van de gemeenteraad van de gemeente Echt-Susteren houdende regels omtrent de afvalstoffenheffing en reinigingsrechten (Verordening op de heffing en invordering van afvalstoffenheffing en reinigingsrechten 2020)</meta:user-defined>
    <meta:user-defined meta:name="DCTERMS.W3CDTF/DCTERMS.available">2019-07-22</meta:user-defined>
    <meta:user-defined meta:name="DCTERMS.W3CDTF/OVERHEIDop.jaargang">2019</meta:user-defined>
    <meta:user-defined meta:name="OVERHEIDop.publicationIssue">180074</meta:user-defined>
    <meta:user-defined meta:name="OVERHEIDop.betreftRegeling">CVDR626369_1</meta:user-defined>
    <meta:user-defined meta:name="xs:date/OVERHEIDop.startdatum">2019-07-23</meta:user-defined>
    <meta:user-defined meta:name="OVERHEIDop.GmbID/DC.identifier">gmb-2019-180074</meta:user-defined>
    <meta:user-defined meta:name="OVERHEIDop.versieInformatie"/>
  </office:meta>
</office:document-meta>
</file>