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collectevergunning, CV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V De Zwallekers in Hooge Zwaluwe vergunning is verleend voor het houden van een collecte in Hooge Zwaluwe ten bate van CV De Zwallekers op zaterdag 2 februari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0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collectevergunning, CV De Zwallekers,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06</meta:user-defined>
    <meta:user-defined meta:name="OVERHEIDop.GmbID/DC.identifier">gmb-2019-1800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