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79 Tatraweg 80 te Tilburg, kappen van 1 boom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879 - B - Tatraweg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5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9 394756</meta:user-defined>
    <meta:user-defined meta:name="DC.title">Tilburg, toegekend aanvraag voor een omgevingsvergunning Z-HZ_WABO-2019-02879 Tatraweg 80 te Tilburg, kappen van 1 boom, verzonden 17 juli 2019.</meta:user-defined>
    <meta:user-defined meta:name="OVERHEID.PostcodeHuisnummer/OVERHEIDop.postcodeHuisnummer">5022DS</meta:user-defined>
    <meta:user-defined meta:name="OVERHEIDop.straatnaam">Tatraweg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externeBijlage">Kappen van 1 boom|exb-2019-35516</meta:user-defined>
    <meta:user-defined meta:name="OVERHEIDop.publicationIssue">180058</meta:user-defined>
    <meta:user-defined meta:name="OVERHEIDop.GmbID/DC.identifier">gmb-2019-180058</meta:user-defined>
    <meta:user-defined meta:name="OVERHEIDop.versieInformatie"/>
  </office:meta>
</office:document-meta>
</file>