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2147 Raadhuisstraat 37 te Berkel-Enschot, uitbreiden van een tandarts praktijk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147 - V - Raadhuisstraat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5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0 399760</meta:user-defined>
    <meta:user-defined meta:name="DC.title">Berkel-Enschot, verlengen beslistermijn aanvraag omgevingsvergunning Z-HZ_WABO-2019-02147 Raadhuisstraat 37 te Berkel-Enschot, uitbreiden van een tandarts praktijk, 16 juli 2019</meta:user-defined>
    <meta:user-defined meta:name="OVERHEID.PostcodeHuisnummer/OVERHEIDop.postcodeHuisnummer">5056HC 37</meta:user-defined>
    <meta:user-defined meta:name="OVERHEIDop.straatnaam">Raadhuisstraat</meta:user-defined>
    <meta:user-defined meta:name="OVERHEIDop.woonplaats">Berkel-Enscho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57</meta:user-defined>
    <meta:user-defined meta:name="OVERHEIDop.GmbID/DC.identifier">gmb-2019-180057</meta:user-defined>
    <meta:user-defined meta:name="OVERHEIDop.versieInformatie"/>
  </office:meta>
</office:document-meta>
</file>