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209 Verhulstlaan 37 te Tilburg, verbouwing en uitbreiding van kinderopvang, 1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209 - V - Verhulst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5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30 399306</meta:user-defined>
    <meta:user-defined meta:name="DC.title">Tilburg, verlengen beslistermijn aanvraag omgevingsvergunning Z-HZ_WABO-2019-02209 Verhulstlaan 37 te Tilburg, verbouwing en uitbreiding van kinderopvang, 15 juli 2019</meta:user-defined>
    <meta:user-defined meta:name="OVERHEID.PostcodeHuisnummer/OVERHEIDop.postcodeHuisnummer">5012GA 37</meta:user-defined>
    <meta:user-defined meta:name="OVERHEIDop.straatnaam">Verhulstlaan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56</meta:user-defined>
    <meta:user-defined meta:name="OVERHEIDop.GmbID/DC.identifier">gmb-2019-180056</meta:user-defined>
    <meta:user-defined meta:name="OVERHEIDop.versieInformatie"/>
  </office:meta>
</office:document-meta>
</file>