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22 Juristenlaan 16 te Tilburg, kappen van 3 bomen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22 - B - Jurist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5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 396797</meta:user-defined>
    <meta:user-defined meta:name="DC.title">Tilburg, toegekend aanvraag voor een omgevingsvergunning Z-HZ_WABO-2019-02822 Juristenlaan 16 te Tilburg, kappen van 3 bomen, verzonden 17 juli 2019.</meta:user-defined>
    <meta:user-defined meta:name="OVERHEID.PostcodeHuisnummer/OVERHEIDop.postcodeHuisnummer">5037GJ 16</meta:user-defined>
    <meta:user-defined meta:name="OVERHEIDop.straatnaam">Juristenlaan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externeBijlage">Kappen van 3 bomen|exb-2019-35515</meta:user-defined>
    <meta:user-defined meta:name="OVERHEIDop.publicationIssue">180052</meta:user-defined>
    <meta:user-defined meta:name="OVERHEIDop.GmbID/DC.identifier">gmb-2019-180052</meta:user-defined>
    <meta:user-defined meta:name="OVERHEIDop.versieInformatie"/>
  </office:meta>
</office:document-meta>
</file>