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verleende vergunning op basis van de Algemene Plaatselijke Verordening (besluitdatum 23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Loterijvergunning  Kon. Harmonie Unie Sevenum  met trekking op 2 september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00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verleende vergunning op basis van de Algemene Plaatselijke Verordening (besluitdatum 2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04</meta:user-defined>
    <meta:user-defined meta:name="OVERHEIDop.GmbID/DC.identifier">gmb-2019-18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P 8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58.64 379230.8</meta:user-defined>
    <meta:user-defined meta:name="OVERHEIDop.versieInformatie"/>
  </office:meta>
</office:document-meta>
</file>