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MER-beoordeling van voorgenomen bedrijfsactiviteiten, Mesonweg 11 te Utrecht,  HZ_WABO-19-165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sonweg 11 te Utrecht</text:p>
            <text:p text:style-name="common-al">HZ_WABO-19-16577</text:p>
            <text:p text:style-name="common-al">Toelichting: MER-beoordeling van voorgenomen bedrijfsactiviteiten</text:p>
            <text:p text:style-name="common-al">Datum besluit: 11 juli 2019</text:p>
            <text:p text:style-name="common-al">Startdatum bezwaartermijn: 13 juli 2019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0034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034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034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3057.28 458170.44</meta:user-defined>
    <meta:user-defined meta:name="DC.title">Afgehandelde omgevingsvergunning, MER-beoordeling van voorgenomen bedrijfsactiviteiten, Mesonweg 11 te Utrecht,  HZ_WABO-19-16577</meta:user-defined>
    <meta:user-defined meta:name="OVERHEID.PostcodeHuisnummer/OVERHEIDop.postcodeHuisnummer">3542AL 11</meta:user-defined>
    <meta:user-defined meta:name="OVERHEIDop.straatnaam">Mesonweg</meta:user-defined>
    <meta:user-defined meta:name="OVERHEIDop.woonplaats">Utrecht</meta:user-defined>
    <meta:user-defined meta:name="DCTERMS.W3CDTF/DCTERMS.available">2019-07-19</meta:user-defined>
    <meta:user-defined meta:name="DCTERMS.W3CDTF/OVERHEIDop.jaargang">2019</meta:user-defined>
    <meta:user-defined meta:name="OVERHEIDop.publicationIssue">180034</meta:user-defined>
    <meta:user-defined meta:name="OVERHEIDop.GmbID/DC.identifier">gmb-2019-180034</meta:user-defined>
    <meta:user-defined meta:name="OVERHEIDop.versieInformatie"/>
  </office:meta>
</office:document-meta>
</file>