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614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9</text:p>
            <text:p text:style-name="common-al">
            <text:span text:style-name="nadrukvet">Omschrijving: </text:span>veranderen van het bedrijf (Neerbosscheweg 614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08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59FE87B-AB1B-4E44-9466-5AD503B5EEB7" xlink:type="simple">http://www.nijmegen.nl/vergunningpagina/?guid=359FE87B-AB1B-4E44-9466-5AD503B5EE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2.83 427006.8</meta:user-defined>
    <meta:user-defined meta:name="DC.title">Neerbosscheweg 614  te Nijmegen: veranderen van het bedrijf - meldingen - Melding ontvangen</meta:user-defined>
    <meta:user-defined meta:name="OVERHEID.PostcodeHuisnummer/OVERHEIDop.postcodeHuisnummer">6544</meta:user-defined>
    <meta:user-defined meta:name="OVERHEIDop.straatnaam">Neerbosscheweg|r:S100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17</meta:user-defined>
    <meta:user-defined meta:name="OVERHEIDop.GmbID/DC.identifier">gmb-2019-180017</meta:user-defined>
    <meta:user-defined meta:name="OVERHEIDop.versieInformatie"/>
  </office:meta>
</office:document-meta>
</file>