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76 op diverse locaties in  Tilburg, kappen van 98 bomen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- Z-HZ_WABO-2019-02176 - B - Spoorlaan 1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1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0 396864</meta:user-defined>
    <meta:user-defined meta:name="DC.title">Tilburg, toegekend aanvraag voor een omgevingsvergunning Z-HZ_WABO-2019-02176 op diverse locaties in  Tilburg, kappen van 98 bomen, verzonden 17 juli 2019.</meta:user-defined>
    <meta:user-defined meta:name="OVERHEID.PostcodeHuisnummer/OVERHEIDop.postcodeHuisnummer">5038CB 181</meta:user-defined>
    <meta:user-defined meta:name="OVERHEIDop.straatnaam">Spoorlaan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externeBijlage">kap|exb-2019-35508</meta:user-defined>
    <meta:user-defined meta:name="OVERHEIDop.publicationIssue">180016</meta:user-defined>
    <meta:user-defined meta:name="OVERHEIDop.GmbID/DC.identifier">gmb-2019-180016</meta:user-defined>
    <meta:user-defined meta:name="OVERHEIDop.versieInformatie"/>
  </office:meta>
</office:document-meta>
</file>