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wijzigd Bernhardstraat 2b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ijzigd verleend: </text:p>
            <text:p text:style-name="common-al">Locatie: Bernhardstraat 2b, Hoogkarspel</text:p>
            <text:p text:style-name="common-al">Voor: het bouwen van een woning met garage, verleend op 31 januari 2019</text:p>
            <text:p text:style-name="common-al">Wijziging: het plaatsen van een raam in de oostgevel van de woning</text:p>
            <text:p text:style-name="common-al">Datum verzonden: 10 jul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001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79 522897</meta:user-defined>
    <meta:user-defined meta:name="DC.title">Verleende omgevingsvergunning gewijzigd Bernhardstraat 2b, Hoogkarspel</meta:user-defined>
    <meta:user-defined meta:name="OVERHEID.PostcodeHuisnummer/OVERHEIDop.postcodeHuisnummer">1616BK 2b</meta:user-defined>
    <meta:user-defined meta:name="OVERHEIDop.straatnaam">Bernhardstraat</meta:user-defined>
    <meta:user-defined meta:name="OVERHEIDop.woonplaats">Hoogkarsp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14</meta:user-defined>
    <meta:user-defined meta:name="OVERHEIDop.GmbID/DC.identifier">gmb-2019-180014</meta:user-defined>
    <meta:user-defined meta:name="OVERHEIDop.versieInformatie"/>
  </office:meta>
</office:document-meta>
</file>