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4 bomen, Kruisbergstraat 3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4 grove dennen, op het adres Kruisbergstraat 37 te Brunssum. Er geldt een herplantplicht. (De beschikking is op 17 juli 2019 verzonden.)</text:p>
            <text:p text:style-name="common-al">Dossiernummer: 19236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8000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0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0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dc:language>nl</dc:language>
    <meta:user-defined meta:name="OVERHEID.TaxonomieBeleidsagenda/OVERHEID.category">Natuur en milieu | Organisatie en beleid</meta:user-defined>
    <meta:user-defined meta:name="OVERHEID.EPSG28992/DC.spatial">195636 328024</meta:user-defined>
    <meta:user-defined meta:name="DC.title">Verleende omgevingsvergunning voor het kappen van 4 bomen, Kruisbergstraat 37, Brunssum</meta:user-defined>
    <meta:user-defined meta:name="OVERHEID.PostcodeHuisnummer/OVERHEIDop.postcodeHuisnummer">6444BD 37</meta:user-defined>
    <meta:user-defined meta:name="OVERHEIDop.straatnaam">Kruisbergstraat</meta:user-defined>
    <meta:user-defined meta:name="OVERHEIDop.woonplaats">Brunss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009</meta:user-defined>
    <meta:user-defined meta:name="OVERHEIDop.GmbID/DC.identifier">gmb-2019-180009</meta:user-defined>
    <meta:user-defined meta:name="OVERHEIDop.versieInformatie"/>
  </office:meta>
</office:document-meta>
</file>