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og Albrechtstraat 6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68, Bovenkarspel   </text:p>
            <text:p text:style-name="common-al">Voor: het verbreden van de uitrit   </text:p>
            <text:p text:style-name="common-al">Datum verzonden: 17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000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72 522331</meta:user-defined>
    <meta:user-defined meta:name="DC.title">Verleende omgevingsvergunning Hertog Albrechtstraat 68, Bovenkarspel</meta:user-defined>
    <meta:user-defined meta:name="OVERHEID.PostcodeHuisnummer/OVERHEIDop.postcodeHuisnummer">1611GP 68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08</meta:user-defined>
    <meta:user-defined meta:name="OVERHEIDop.GmbID/DC.identifier">gmb-2019-180008</meta:user-defined>
    <meta:user-defined meta:name="OVERHEIDop.versieInformatie"/>
  </office:meta>
</office:document-meta>
</file>