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omgevingsvergunning handelen in strijd met regels ruimtelijke ordening, Horizon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handelen in strijd met regels ruimtelijke ordening in verband met detailhandel, gewijzigd in gebruik als maatschappelijke activiteit, op het adres Horizonstraat 57 te Brunssum. (De beschikking is op 17 juli 2019 verzonden.)</text:p>
            <text:p text:style-name="common-al">Dossiernummer: 1915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32 327265</meta:user-defined>
    <meta:user-defined meta:name="DC.title">Weigering omgevingsvergunning handelen in strijd met regels ruimtelijke ordening, Horizonstraat 57, Brunssum</meta:user-defined>
    <meta:user-defined meta:name="OVERHEID.PostcodeHuisnummer/OVERHEIDop.postcodeHuisnummer">6446SC 57</meta:user-defined>
    <meta:user-defined meta:name="OVERHEIDop.straatnaam">Horizon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0007</meta:user-defined>
    <meta:user-defined meta:name="OVERHEIDop.GmbID/DC.identifier">gmb-2019-180007</meta:user-defined>
    <meta:user-defined meta:name="OVERHEIDop.versieInformatie"/>
  </office:meta>
</office:document-meta>
</file>