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lustlaan 39, 3755 TN,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lustlaan      39, 3755 TN, het aanleggen van een inrit, ingekomen 13 juli 2019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80006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00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00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5870 473642</meta:user-defined>
    <meta:user-defined meta:name="DC.title">Aangevraagde omgevingsvergunning Eemlustlaan 39, 3755 TN, het aanleggen van een inrit</meta:user-defined>
    <meta:user-defined meta:name="OVERHEID.PostcodeHuisnummer/OVERHEIDop.postcodeHuisnummer">3755TN 39</meta:user-defined>
    <meta:user-defined meta:name="OVERHEIDop.straatnaam">Eemlustlaan</meta:user-defined>
    <meta:user-defined meta:name="OVERHEIDop.woonplaats">Eemnes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006</meta:user-defined>
    <meta:user-defined meta:name="OVERHEIDop.GmbID/DC.identifier">gmb-2019-180006</meta:user-defined>
    <meta:user-defined meta:name="OVERHEIDop.versieInformatie"/>
  </office:meta>
</office:document-meta>
</file>