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eldschermbri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beeldschermbril </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Wat is een beeldschermbril?</text:p>
                </text:list-item>
                <text:list-item text:style-override="id1-3-2-2-1-2-4-2">
                  <text:number>•</text:number>
                  <text:p text:style-name="al">Verplichtingen vanuit het Arbobesluit</text:p>
                </text:list-item>
                <text:list-item text:style-override="id1-3-2-2-1-2-4-3">
                  <text:number>•</text:number>
                  <text:p text:style-name="al">Voorwaarden</text:p>
                </text:list-item>
                <text:list-item text:style-override="id1-3-2-2-1-2-4-4">
                  <text:number>•</text:number>
                  <text:p text:style-name="al">Procedure</text:p>
                </text:list-item>
              </text:list>
              <text:p text:style-name="al"/>
              <text:p text:style-name="al">
              <text:span text:style-name="nadrukvet">Wat is een beeldschermbril?</text:span>
            </text:p>
              <text:p text:style-name="al">Beeldschermwerk stelt hoge eisen aan het gezichtsvermogen. Bij brildragende beeldschermwerkers kunnen klachten optreden. Deze klachten worden veelal veroorzaakt door het op latere leeftijd teruglopen van het aanpassingsvermogen van de ogen in relatie met de eisen die beeldschermwerk stelt aan de ogen en komen vooral voor bij mensen met een leesbril of een leesdeel in de bril. Deze brillen zijn meestal bedoeld om op een afstand van ongeveer 40 cm goed te kunnen lezen. Een beeldscherm staat echter meestal op ongeveer 60 cm afstand. Voor brildragende beeldschermwerkers met klachten is het verstandig om te kijken of een speciale bril nodig is, en zo ja welk type. Een beeldschermbril is een bril die tenminste geschikt is voor een leesafstand van circa 50 cm tot 70 cm, waarmee zowel goed op het beeldscherm kan worden gekeken als leeswerk kan worden verricht, zonder dat hinderlijk op en neer kijken nodig is. </text:p>
              <text:p text:style-name="al">
              <text:span text:style-name="nadrukvet">Verplichtingen vanuit het Arbobesluit</text:span>
            </text:p>
              <text:p text:style-name="al">Op basis van het Arbobesluit (hoofdstuk 5, afdeling 2, beeldschermwerk) hebben werkgevers een aantal verplichtingen met betrekking tot het verkleinen van risico’s tot beeldschermwerkzaamheden. De werkgever is desverzocht verplicht medewerkers in de gelegenheid te stellen om een arbeidskundig onderzoek te ondergaan dat betrekking heeft op de ogen en het gezichtsvermogen. Indien uit dit onderzoek blijkt dat een beeldschermbril noodzakelijk is, dan dient de werkgever (een deel van) deze voorziening te vergoeden (Arbobesluit, hoofdstuk 5, afdeling 2, artikel 5.11, lid 4). Dit geldt echter alleen voor medewerkers die gemiddeld meer dan twee uur per dag met een beeldscherm moeten werken.</text:p>
              <text:p text:style-name="al">Niet iedereen met een verminderd accommodatievermogen  heeft een beeldschermbril nodig:</text:p>
              <text:list text:style-name="id1-3-2-2-1-2-11">
                <text:list-item text:style-override="id1-3-2-2-1-2-11-1">
                  <text:number>•</text:number>
                  <text:p text:style-name="al"> mensen die een beetje bijziend zijn zetten hun bril af tijdens het beeldschermwerk; </text:p>
                </text:list-item>
                <text:list-item text:style-override="id1-3-2-2-1-2-11-2">
                  <text:number>•</text:number>
                  <text:p text:style-name="al"> een eerder gebruikte, vaak minder sterke leesbril, is vaak heel geschikt om te gebruiken voor het beeldschermwerk. </text:p>
                </text:list-item>
              </text:list>
              <text:p text:style-name="al"/>
              <text:p text:style-name="al">Indien blijkt dat een medewerker in verband met beeldschermwerk een speciaal voor beeldschermarbeid aangepaste bril nodig heeft, wordt door de gemeente een tegemoetkoming gegeven in de kosten, indien aan de hierna geformuleerde voorwaarden wordt voldaan. </text:p>
              <text:p text:style-name="al">
              <text:span text:style-name="nadrukondlijn">Voorwaarden</text:span>
            </text:p>
              <text:p text:style-name="al">Er wordt uitsluitend een vergoeding verstrekt voor een beeldschermbril indien:</text:p>
              <text:list text:style-name="id1-3-2-2-1-2-16">
                <text:list-item text:style-override="id1-3-2-2-1-2-16-1">
                  <text:number>•</text:number>
                  <text:p text:style-name="al">
                  <text:span text:style-name="nadrukondlijn">uit de nota</text:span> van de opticien <text:span text:style-name="nadrukondlijn">kan worden afgeleid dat het om een beeldschermbril</text:span> gaat;</text:p>
                </text:list-item>
                <text:list-item text:style-override="id1-3-2-2-1-2-16-2">
                  <text:number>•</text:number>
                  <text:p text:style-name="al"> in bijzondere gevallen (bijvoorbeeld meerdere brillen binnen 3 jaar, met dezelfde sterkte), die ter toetsing aan het managementteam zullen worden voorgelegd, kan van bovenstaande gestelde voorwaarden ten gunste van de medewerker worden afgeweken</text:p>
                </text:list-item>
              </text:list>
              <text:p text:style-name="al"/>
              <text:p text:style-name="al">De beeldschermbril is alleen bedoeld voor het werken achter het beeldscherm. Er zijn verschillende typen beeldschermbrillen beschikbaar. De medewerker mag een montuur en type glazen naar keuze uitzoeken maar zal maximaal een vergoeding krijgen van € 250,-. </text:p>
              <text:p text:style-name="al">Indien is voldaan aan bovenstaande voorwaarden; </text:p>
              <text:list text:style-name="id1-3-2-2-1-2-20">
                <text:list-item text:style-override="id1-3-2-2-1-2-20-1">
                  <text:number>1.</text:number>
                  <text:p text:style-name="al">Wordt de vergoeding voor een beeldschermbril tot een max. van € 250,- maximaal 1 maal per 3 jaren verstrekt;</text:p>
                </text:list-item>
                <text:list-item text:style-override="id1-3-2-2-1-2-20-2">
                  <text:number>2.</text:number>
                  <text:p text:style-name="al">Alleen bij gewijzigde sterkte worden de brillenglazen ook tussentijds verstrekt tot een maximum bedrag van € 250,-.</text:p>
                </text:list-item>
              </text:list>
              <text:p text:style-name="al"/>
              <text:p text:style-name="al">Indien mogelijk declareert de medewerker de beeldschermbril eerst bij zijn of haar eigen ziektekostenverzekeraar. </text:p>
              <text:p text:style-name="al">Als de bril gedeeltelijk wordt vergoed door de ziektekostenverzekeraar zal de werkgever het resterende bedrag tot een maximum van €250,- aan de medewerker vergoeden. </text:p>
              <text:p text:style-name="al">
              <text:span text:style-name="nadrukondlijn">Procedure</text:span>
            </text:p>
              <text:list text:style-name="id1-3-2-2-1-2-25">
                <text:list-item text:style-override="id1-3-2-2-1-2-25-1">
                  <text:number>1.</text:number>
                  <text:p text:style-name="al">Indien een beeldschermbril nodig wordt geacht, kan de medewerker naar de opticien of oogspecialist voor het verrichten van een oogmeting. (Hij/zij dient gegevens over de werkplek, afstand tot het beeldscherm, kijkrichting, hoogte van het beeldscherm e.d. mee te nemen). </text:p>
                </text:list-item>
                <text:list-item text:style-override="id1-3-2-2-1-2-25-2">
                  <text:number>2.</text:number>
                  <text:p text:style-name="al">Indien mogelijk declareert de medewerker de beeldschermbril eerst bij zijn of haar eigen ziektekostenverzekeraar.</text:p>
                </text:list-item>
                <text:list-item text:style-override="id1-3-2-2-1-2-25-3">
                  <text:number>3.</text:number>
                  <text:p text:style-name="al">De medewerker kan een beeldschermbril aanschaffen en de rekening en het advies van de opticien inleveren bij de afdeling P&amp;O.</text:p>
                </text:list-item>
                <text:list-item text:style-override="id1-3-2-2-1-2-25-4">
                  <text:number>4.</text:number>
                  <text:p text:style-name="al">Hoofd P&amp;O tekent voor akkoord als Arbobudget verantwoordelijke.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00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O-PO/2016/852</meta:user-defined>
    <meta:user-defined meta:name="DCTERMS.alternative">Regeling beeldschermbril gemeente Boxmeer en gemeente Sint Anthonis</meta:user-defined>
    <dc:language>nl</dc:language>
    <meta:user-defined meta:name="OVERHEID.Gemeente/DC.spatial">Boxmeer</meta:user-defined>
    <meta:user-defined meta:name="DC.title">Beeldschermbril</meta:user-defined>
    <meta:user-defined meta:name="DCTERMS.W3CDTF/DCTERMS.available">2019-07-19</meta:user-defined>
    <meta:user-defined meta:name="DCTERMS.W3CDTF/OVERHEIDop.jaargang">2019</meta:user-defined>
    <meta:user-defined meta:name="OVERHEIDop.publicationIssue">180000</meta:user-defined>
    <meta:user-defined meta:name="OVERHEIDop.betreftRegeling">CVDR626366_1</meta:user-defined>
    <meta:user-defined meta:name="OVERHEIDop.GmbID/DC.identifier">gmb-2019-180000</meta:user-defined>
    <meta:user-defined meta:name="xs:date/OVERHEIDop.startdatum">2019-07-20</meta:user-defined>
    <meta:user-defined meta:name="OVERHEIDop.versieInformatie"/>
  </office:meta>
</office:document-meta>
</file>