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nging beslistermijn, legaliseren van het verbouwen van een schuur in een bedrijfsruimte,  Lotsweg 10 a, 2635 NB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verbouwen van een schuur in een bedrijfsruimte aan de Lotsweg 10 a, 2635 NB Den Hoorn (20-12-2018)(Z-HZ_WABO-2018-0501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, legaliseren van het verbouwen van een schuur in een bedrijfsruimte,  Lotsweg 10 a, 2635 NB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00</meta:user-defined>
    <meta:user-defined meta:name="OVERHEIDop.GmbID/DC.identifier">gmb-2019-1800</meta:user-defined>
    <meta:user-defined meta:name="OVERHEID.TaxonomieBeleidsagenda/OVERHEID.category">Ruimte en infrastructuur | Organisatie en beleid</meta:user-defined>
    <meta:user-defined meta:name="OVERHEIDop.referentienummer">Z-HZ_WABO-2018-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NB 10</meta:user-defined>
    <meta:user-defined meta:name="OVERHEIDop.woonplaats">Den Hoorn</meta:user-defined>
    <meta:user-defined meta:name="OVERHEIDop.straatnaam">Lots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867 447658</meta:user-defined>
    <meta:user-defined meta:name="OVERHEIDop.versieInformatie"/>
  </office:meta>
</office:document-meta>
</file>