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mateurkunst gemeente Leeuward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BURGEMEESTER EN WETHOUDERS VAN DE GEMEENTE LEEUWARDEN; </text:p>
            <text:p text:style-name="al">•       In aanvulling op en ter nadere uitwerking van de Algemene Subsidieverordening Leeuwarden 2018 (ASV); </text:p>
            <text:p text:style-name="al">•       Gelet op de ASV artikel 2; </text:p>
            <text:p text:style-name="al">•       Gelet op de Gemeentewet artikel 156; </text:p>
            <text:p text:style-name="al">•       Gelet op het in het programma Sociaal, onderdeel Cultuur omschreven effect ‘Meer burgers zijn actief en passief met cultuur bezig’. </text:p>
            <text:p text:style-name="al">BESLUITEN: </text:p>
            <text:p text:style-name="al">de volgende regeling vast te stellen: </text:p>
            <text:p text:style-name="al">Regeling subsidie amateurkunst gemeente Leeuwarden  2019</text:p>
            <text:p text:style-name="al">Artikel 1 Begripsomschrijvingen </text:p>
            <text:p text:style-name="al">Voor de toepassing van deze regeling wordt verstaan onder: </text:p>
            <text:p text:style-name="al">-        Activiteit: het tot stand brengen van een culturele productie, zoals een theater- of dansvoorstelling of concert.</text:p>
            <text:p text:style-name="al">-        Amateurkunst: activiteiten op het gebied van muziek, zang, dans, beeldende kunst, literatuur, audiovisueel/multimedia of toneel, beoefend in de vrije tijd op niet professionele basis, die voor de deelnemers geen inkomstenbron opleveren.</text:p>
            <text:p text:style-name="al">-        Subsidiabele kosten: naar het oordeel van het college noodzakelijke kosten die direct verband houden met en uitsluitend gemaakt worden voor de activiteit waarvoor subsidie wordt gevraagd. </text:p>
            <text:p text:style-name="al">Artikel 2 Toepassingsbereik </text:p>
            <text:p text:style-name="al">Deze regeling is van toepassing op de totstandbrenging van amateuractiviteiten die direct en concreet bijdragen aan de versterking van het laagdrempelige culturele aanbod in de gemeente Leeuwarden, om daarmee een zo groot mogelijk deel van de bevolking de kans te geven om actief en passief deel te nemen aan culturele activiteiten. </text:p>
            <text:p text:style-name="al">Artikel 3 Subsidieplafond </text:p>
            <text:p text:style-name="al">1. Het college stelt een subsidieplafond vast. </text:p>
            <text:p text:style-name="al">2. Er zijn jaarlijks twee subsidieperiodes: </text:p>
            <text:p text:style-name="al">a. Periode 1: 1 januari t/m 30 juni; </text:p>
            <text:p text:style-name="al">b. Periode 2: 1 juli t/m 31 december; </text:p>
            <text:p text:style-name="al">in periode 1 wordt maximaal 50% van het plafond verleend.</text:p>
            <text:p text:style-name="al">3. Als in een jaar het budget van een periode op de eerste dag van de volgende periode nog niet is verbruikt, wordt het restant van het budget gevoegd bij het budget voor de volgende periode. </text:p>
            <text:p text:style-name="al">Artikel 4 Hoogte subsidiebedrag</text:p>
            <text:p text:style-name="al">1.      De subsidie voor een activiteit bedraagt maximaal € 750,- per voorstelling of concert, maar nooit meer dan het begrotingstekort voor de betreffende activiteit.</text:p>
            <text:p text:style-name="al">Een aanvrager kan jaarlijks maximaal voor twee activiteiten een subsidie aanvragen.</text:p>
            <text:p text:style-name="al">Artikel 5 Subsidieaanvraag, wanneer en hoe indienen </text:p>
            <text:p text:style-name="al">1. Aanvragen voor subsidie worden bij het college ingediend: </text:p>
            <text:p text:style-name="al">a. 8 weken voor aanvang van de activiteit</text:p>
            <text:p text:style-name="al">aanvragen worden behandeld op volgorde van binnenkomst</text:p>
            <text:p text:style-name="al">2. Bij het indienen van een subsidieaanvraag worden de volgende gegevens overlegd: </text:p>
            <text:p text:style-name="al">a. Een activiteitenplan waaruit blijkt: </text:p>
            <text:p text:style-name="al">•       Het aangevraagde subsidiebedrag; </text:p>
            <text:p text:style-name="al">•       De omschrijving, aanleiding, doelstelling en motivering van de activiteit; </text:p>
            <text:p text:style-name="al">•       Het beoogd publieksbereik; </text:p>
            <text:p text:style-name="al">•       PR activiteiten. </text:p>
            <text:p text:style-name="al">b. Een sluitende en naar het oordeel van het college voldoende gespecificeerde en toegelichte begroting van inkomsten en uitgaven van de activiteit. 3. Slechts aanvragen die voldoen aan de vorige leden van dit artikel worden in behandeling genomen. Informatie die na de indieningstermijn binnenkomt wordt dan ook niet meegewogen in de behandeling.  </text:p>
            <text:p text:style-name="al">Artikel 6 Algemene criteria                                                                                                          </text:p>
            <text:p text:style-name="al">1. De activiteit heeft een openbaar karakter en is toegankelijk voor de inwoners van de gemeente Leeuwarden.</text:p>
            <text:p text:style-name="al">2. Subsidie wordt uitsluitend verleend aan rechtspersonen.</text:p>
            <text:p text:style-name="al">3. Niet voor subsidie in aanmerking komen: </text:p>
            <text:p text:style-name="al">a. Incidentele activiteiten van rechtspersonen die in dezelfde subsidieperiode een subsidie hebben ontvangen een beroep doen of hebben gedaan in kader van de Regeling subsidie kleine producties cultuur van de gemeente Leeuwarden. </text:p>
            <text:p text:style-name="al">b. Activiteiten waarbij sprake is van een winstoogmerk. </text:p>
            <text:p text:style-name="al">c. aanschaf van instrumenten en uniformen</text:p>
            <text:p text:style-name="al">4.      De aanvragen worden behandeld op volgorde van datum van binnenkomst van de subsidieaanvragen, waarbij de datum waarop de aanvraag volledig is, geldt als datum van binnenkomst.</text:p>
            <text:p text:style-name="al">5.      Voor zover door verstrekking van subsidie voor volledige aanvragen, die op dezelfde dag zijn ontvangen, het subsidieplafond wordt overschreden, wordt de onderlinge rangschikking van die aanvragen vastgesteld door middel van loting. </text:p>
            <text:p text:style-name="al">Artikel 7 Citeertitel, inwerkingtreding </text:p>
            <text:p text:style-name="al">Deze regeling kan worden aangehaald als ‘Regeling subsidie amateurkunst Leeuwarden’ en treedt in werking een dag na publicatie.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ateurkunst gemeente Leeuwa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0</meta:user-defined>
    <meta:user-defined meta:name="OVERHEIDop.GmbID/DC.identifier">gmb-2019-180</meta:user-defined>
    <meta:user-defined meta:name="OVERHEID.TaxonomieBeleidsagenda/OVERHEID.category">Cultuur en recreatie | Organisatie en beleid</meta:user-defined>
    <meta:user-defined meta:name="OVERHEID.Gemeente/DC.spatial">Leeuwarden</meta:user-defined>
    <meta:user-defined meta:name="DC.source">artikel 1 van het Besluit vaststelling selectielijst neerslag handelingen beleidsterrein Kunsten vanaf 1945 (Fonds voor de Amateurkunst);1.0:c:BWBR0021949&amp;artikel=1&amp;g=2007-06-01</meta:user-defined>
    <meta:user-defined meta:name="DCTERMS.alternative">Regeling Amateurkunst gemeente Leeuward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01</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18307_1</meta:user-defined>
    <meta:user-defined meta:name="OVERHEIDop.versieInformatie"/>
  </office:meta>
</office:document-meta>
</file>