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77 Armhoefstraat te Tilburg, kappen van 12 bomen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77 - B - Armhoef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9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16 396802</meta:user-defined>
    <meta:user-defined meta:name="DC.title">Tilburg, toegekend aanvraag voor een omgevingsvergunning Z-HZ_WABO-2019-02777 Armhoefstraat te Tilburg, kappen van 12 bomen, verzonden 17 juli 2019.</meta:user-defined>
    <meta:user-defined meta:name="OVERHEID.PostcodeHuisnummer/OVERHEIDop.postcodeHuisnummer">5018EK 40</meta:user-defined>
    <meta:user-defined meta:name="OVERHEIDop.straatnaam">Armhoefstraat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externeBijlage">kap|exb-2019-35505</meta:user-defined>
    <meta:user-defined meta:name="OVERHEIDop.publicationIssue">179997</meta:user-defined>
    <meta:user-defined meta:name="OVERHEIDop.GmbID/DC.identifier">gmb-2019-179997</meta:user-defined>
    <meta:user-defined meta:name="OVERHEIDop.versieInformatie"/>
  </office:meta>
</office:document-meta>
</file>