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nieuw bouwen van twee vervangende bijgebouwen op het perceel Mane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anuari 2019 heeft het college van burgemeester en wethouders van de gemeente Dalfsen een aanvraag ontvangen voor het nieuw bouwen van twee vervangende bijgebouwen op het perceel Maneweg 1 in Dalfsen. De aanvraag is geregistreerd onder zaaknummer Z/19/59613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9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nieuw bouwen van twee vervangende bijgebouwen op het perceel Manew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7999</meta:user-defined>
    <meta:user-defined meta:name="OVERHEIDop.GmbID/DC.identifier">gmb-2019-17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M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69 504663</meta:user-defined>
    <meta:user-defined meta:name="OVERHEIDop.versieInformatie"/>
  </office:meta>
</office:document-meta>
</file>