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2/200299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iamantdijk 184, 4706 HG  Roosendaal</text:p>
            <text:p text:style-name="tussenkopcur">Omschrijving : Het verbreden van de bestaande uitweg</text:p>
            <text:p text:style-name="tussenkopcur">Registratienummer : 2019av0462/200299</text:p>
            <text:p text:style-name="tussenkopcur">Publicatiedatum : 19-7-2019</text:p>
            <text:p text:style-name="tussenkopcur">Datum aanvraag : 21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88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88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631 394018</meta:user-defined>
    <meta:user-defined meta:name="DC.title">2019av0462/200299 Ingediende aanvraag voor een Uitweg melding</meta:user-defined>
    <meta:user-defined meta:name="OVERHEID.PostcodeHuisnummer/OVERHEIDop.postcodeHuisnummer">4706HG 184</meta:user-defined>
    <meta:user-defined meta:name="OVERHEIDop.straatnaam">Diamantdijk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88</meta:user-defined>
    <meta:user-defined meta:name="OVERHEIDop.GmbID/DC.identifier">gmb-2019-179988</meta:user-defined>
    <meta:user-defined meta:name="OVERHEIDop.versieInformatie"/>
  </office:meta>
</office:document-meta>
</file>