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rst 1 te Sevenum, verleende omgevingsvergunning (besluitdatum 2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logiesgebouw voor het huisvesten van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23</text:span><text:span text:style-name="nadrukcur"><text:span text:style-name="nadrukvet">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98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8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8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430 378758</meta:user-defined>
    <meta:user-defined meta:name="DC.title">De Vorst 1 te Sevenum, verleende omgevingsvergunning (besluitdatum 22 juli 2019)</meta:user-defined>
    <meta:user-defined meta:name="OVERHEID.PostcodeHuisnummer/OVERHEIDop.postcodeHuisnummer">5975PH 1</meta:user-defined>
    <meta:user-defined meta:name="OVERHEIDop.straatnaam">De vorst</meta:user-defined>
    <meta:user-defined meta:name="OVERHEIDop.woonplaats">Sevenum</meta:user-defined>
    <meta:user-defined meta:name="DCTERMS.W3CDTF/DCTERMS.available">2019-07-22</meta:user-defined>
    <meta:user-defined meta:name="DCTERMS.W3CDTF/OVERHEIDop.jaargang">2019</meta:user-defined>
    <meta:user-defined meta:name="OVERHEIDop.publicationIssue">179986</meta:user-defined>
    <meta:user-defined meta:name="OVERHEIDop.GmbID/DC.identifier">gmb-2019-179986</meta:user-defined>
    <meta:user-defined meta:name="OVERHEIDop.versieInformatie"/>
  </office:meta>
</office:document-meta>
</file>