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ode Eenhoorn 2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Rode eenhoorn 23, Venhuizen</text:p>
            <text:p text:style-name="common-al">Voor: het plaatsen van een dakkapel in het rechterdakvlak van de woning</text:p>
            <text:p text:style-name="common-al">Datum verzonden: 17 jul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998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8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8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187 519327</meta:user-defined>
    <meta:user-defined meta:name="DC.title">Verleende omgevingsvergunning De Rode Eenhoorn 23, Venhuizen</meta:user-defined>
    <meta:user-defined meta:name="OVERHEID.PostcodeHuisnummer/OVERHEIDop.postcodeHuisnummer">1606DA 23</meta:user-defined>
    <meta:user-defined meta:name="OVERHEIDop.straatnaam">De Rode Eenhoorn</meta:user-defined>
    <meta:user-defined meta:name="OVERHEIDop.woonplaats">Venhuiz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84</meta:user-defined>
    <meta:user-defined meta:name="OVERHEIDop.GmbID/DC.identifier">gmb-2019-179984</meta:user-defined>
    <meta:user-defined meta:name="OVERHEIDop.versieInformatie"/>
  </office:meta>
</office:document-meta>
</file>