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ortleane 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uli 2019 besloten om de beslistermijn voor de aanvraag met zaaknummer V-20190210 voor een omgevingsvergunning op locatie Sportleane 4 in Berltsum te verlengen voor een periode van maximaal 6 weken. De aanvraag betreft het bouwen van 3  levensloopbestendig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9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37.34 583803.46</meta:user-defined>
    <meta:user-defined meta:name="DC.title">Kennisgeving verlenging beslistermijn omgevingsvergunning Sportleane 4 in Berltsum</meta:user-defined>
    <meta:user-defined meta:name="OVERHEID.PostcodeHuisnummer/OVERHEIDop.postcodeHuisnummer">9041ED 4</meta:user-defined>
    <meta:user-defined meta:name="OVERHEIDop.straatnaam">Sportleane</meta:user-defined>
    <meta:user-defined meta:name="OVERHEIDop.woonplaats">Berlt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73</meta:user-defined>
    <meta:user-defined meta:name="OVERHEIDop.GmbID/DC.identifier">gmb-2019-179973</meta:user-defined>
    <meta:user-defined meta:name="OVERHEIDop.versieInformatie"/>
  </office:meta>
</office:document-meta>
</file>