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5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 (diverse wegen)</text:p>
            <text:p text:style-name="tussenkopcur">Omschrijving : Toeristische rondrit voor oldtimers van MG club Limburg België d.d. 1 september 2019</text:p>
            <text:p text:style-name="tussenkopcur">Registratienummer : 2019av0457</text:p>
            <text:p text:style-name="tussenkopcur">Publicatiedatum : 19-7-2019</text:p>
            <text:p text:style-name="tussenkopcur">Datum aanvraag : 27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96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6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6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4 394482</meta:user-defined>
    <meta:user-defined meta:name="DC.title">2019av0457 Ingediende aanvraag voor een Evenementenvergunning</meta:user-defined>
    <meta:user-defined meta:name="OVERHEID.PostcodeHuisnummer/OVERHEIDop.postcodeHuisnummer">4701</meta:user-defined>
    <meta:user-defined meta:name="OVERHEIDop.straatnaam">Stadserf</meta:user-defined>
    <meta:user-defined meta:name="OVERHEIDop.woonplaats">Roosendaal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968</meta:user-defined>
    <meta:user-defined meta:name="OVERHEIDop.GmbID/DC.identifier">gmb-2019-179968</meta:user-defined>
    <meta:user-defined meta:name="OVERHEIDop.versieInformatie"/>
  </office:meta>
</office:document-meta>
</file>