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, carnavalsoptocht, 5 maart 2019,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gen voor een evenementen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Op 14 december 2018 is van C.V. De Grensschiebere uit Lemiers een aanvraag ontvangen voor afgifte van een vergunning voor de carnavalsoptocht op 5 maart 2019;</text:p>
              </text:list-item>
            </text:list>
            <text:p text:style-name="common-al"> </text:p>
            <text:p text:style-name="common-al">Tegen bovenstaande aanvraag kan geen bezwaar worden ingediend. Wel kunt u een zienswijze indienen, binnen 2 weken na publicatie van dit bericht.</text:p>
            <text:p text:style-name="common-al"> </text:p>
            <text:p text:style-name="last-al"> Als u meer informatie wilt over bovenstaande aanvragen kunt u contact opnemen met het Klant Contact 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7996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arnavalsoptocht, 5 maart 2019, Lemi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996</meta:user-defined>
    <meta:user-defined meta:name="OVERHEIDop.GmbID/DC.identifier">gmb-2019-17996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Gemeente/DC.spatial">Vaals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aals</meta:user-defined>
    <dc:language>nl</dc:language>
    <meta:user-defined meta:name="OVERHEIDgvop.Informatietype/DC.type">Overige besluiten van algemene strekking</meta:user-defined>
    <meta:user-defined meta:name="OVERHEID.Gemeente/DCTERMS.publisher">Vaals</meta:user-defined>
    <meta:user-defined meta:name="OVERHEID.Gemeente/OVERHEID.authority">Vaals</meta:user-defined>
    <meta:user-defined meta:name="OVERHEIDop.versieInformatie"/>
  </office:meta>
</office:document-meta>
</file>