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6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7, 4708 AP  Roosendaal</text:p>
            <text:p text:style-name="tussenkopcur">Omschrijving : Voetbaltoernooi d.d. 24 augustus 2019</text:p>
            <text:p text:style-name="tussenkopcur">Registratienummer : 2019av0468</text:p>
            <text:p text:style-name="tussenkopcur">Publicatiedatum : 19-7-2019</text:p>
            <text:p text:style-name="tussenkopcur">Datum aanvraag : 1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5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46 393579</meta:user-defined>
    <meta:user-defined meta:name="DC.title">2019av0468 Ingediende aanvraag voor een Evenementenvergunning</meta:user-defined>
    <meta:user-defined meta:name="OVERHEID.PostcodeHuisnummer/OVERHEIDop.postcodeHuisnummer">4708AP 17</meta:user-defined>
    <meta:user-defined meta:name="OVERHEIDop.straatnaam">Sportstraat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55</meta:user-defined>
    <meta:user-defined meta:name="OVERHEIDop.GmbID/DC.identifier">gmb-2019-179955</meta:user-defined>
    <meta:user-defined meta:name="OVERHEIDop.versieInformatie"/>
  </office:meta>
</office:document-meta>
</file>