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rumer Feart bwnr. 19 t/m 23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juni 2019 besloten om de beslistermijn voor de aanvraag met zaaknummer V-20190188 voor een omgevingsvergunning op locatie Arumer Feart bwnr. 19 t/m 23 te Franeker te verlengen voor een periode van maximaal 6 weken. De aanvraag betreft het bouwen van 5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95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5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5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710.52 577144.34</meta:user-defined>
    <meta:user-defined meta:name="DC.title">Kennisgeving verlenging beslistermijn omgevingsvergunning Arumer Feart bwnr. 19 t/m 23 te Franeker</meta:user-defined>
    <meta:user-defined meta:name="OVERHEID.PostcodeHuisnummer/OVERHEIDop.postcodeHuisnummer">8801XA 40</meta:user-defined>
    <meta:user-defined meta:name="OVERHEIDop.straatnaam">Arumer Feart</meta:user-defined>
    <meta:user-defined meta:name="OVERHEIDop.woonplaats">Franek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53</meta:user-defined>
    <meta:user-defined meta:name="OVERHEIDop.GmbID/DC.identifier">gmb-2019-179953</meta:user-defined>
    <meta:user-defined meta:name="OVERHEIDop.versieInformatie"/>
  </office:meta>
</office:document-meta>
</file>