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ter inzage, nieuw planologisch kader om een kleinschalig kampeerterrein, Cottessen 10c, Vij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urende de periode van <text:span text:style-name="nadrukondlijn">vrijdag 19 juli 2019 tot en met</text:span><text:span text:style-name="nadrukondlijn"> donderdag 29 augustus 2019</text:span> het <text:span text:style-name="nadrukvet">ontwerpbestemmingsplan  “Cottessen 10c te Vijlen”</text:span> ter inzage ligt. </text:p>
            <text:p text:style-name="common-al">Het voorliggende bestemmingsplan voorziet in een nieuw planologisch kader om een kleinschalig kampeerterrein (dat enkel geopend is tussen 15 maart en 31 oktober) mogelijk te maken.</text:p>
            <text:p text:style-name="common-al"/>
            <text:p text:style-name="common-al">In deze periode kan het plan tijdens de openingsuren van het gemeentehuis worden ingezien bij de sector Ruimte. Tevens kunnen de plannen vanaf 19 juli 2019 op de gemeentelijke website <text:a xlink:href="http://www.vaals.nl" xlink:type="simple"><text:span text:style-name="nadrukondlijn">www.vaals.nl</text:span></text:a> en op de landelijke website <text:a xlink:href="http://www.ruimtelijkeplannen.nl" xlink:type="simple"><text:span text:style-name="nadrukondlijn">www.ruimtelijkeplannen.nl</text:span></text:a>  worden bekeken. </text:p>
            <text:p text:style-name="common-al"/>
            <text:p text:style-name="common-al">Gedurende genoemde periode kan iedereen zijn of haar zienswijze indienen. De reacties kunnen schriftelijk worden gericht  aan het college van Burgemeester en Wethouders van Vaals, postbus 450, 6291 AT Vaals onder vermelding van “Zienswijze ontwerpbestemmingsplan Cottessen 10c te Vijlen”. Tevens is het mogelijk om uw zienswijze in een gesprek te geven. U belt met mevrouw S. Pieters of  de heer T. Keulders  voor een afspraak via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94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3872 308222</meta:user-defined>
    <meta:user-defined meta:name="DC.title">Ontwerpbestemmingsplan ter inzage, nieuw planologisch kader om een kleinschalig kampeerterrein, Cottessen 10c, Vijlen</meta:user-defined>
    <meta:user-defined meta:name="OVERHEID.PostcodeHuisnummer/OVERHEIDop.postcodeHuisnummer">6294NE 10c</meta:user-defined>
    <meta:user-defined meta:name="OVERHEIDop.straatnaam">Cottessen</meta:user-defined>
    <meta:user-defined meta:name="OVERHEIDop.woonplaats">Vijlen</meta:user-defined>
    <meta:user-defined meta:name="DCTERMS.W3CDTF/DCTERMS.available">2019-07-19</meta:user-defined>
    <meta:user-defined meta:name="DCTERMS.W3CDTF/OVERHEIDop.jaargang">2019</meta:user-defined>
    <meta:user-defined meta:name="OVERHEIDop.publicationIssue">179949</meta:user-defined>
    <meta:user-defined meta:name="OVERHEIDop.GmbID/DC.identifier">gmb-2019-179949</meta:user-defined>
    <meta:user-defined meta:name="OVERHEIDop.versieInformatie"/>
  </office:meta>
</office:document-meta>
</file>