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55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70, 4701 JV Roosendaal</text:p>
            <text:p text:style-name="tussenkopcur">Omschrijving : Drank- en horecavergunning</text:p>
            <text:p text:style-name="tussenkopcur">Registratienummer : 2019av0255</text:p>
            <text:p text:style-name="tussenkopcur">Publicatiedatum : 19-7-2019</text:p>
            <text:p text:style-name="tussenkopcur">Datum besluit verzonden : 9-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94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4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4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49 394402</meta:user-defined>
    <meta:user-defined meta:name="DC.title">2019av0255 Verleende vergunning voor een Drank- en horecavergunning</meta:user-defined>
    <meta:user-defined meta:name="OVERHEID.PostcodeHuisnummer/OVERHEIDop.postcodeHuisnummer">4701JV 70</meta:user-defined>
    <meta:user-defined meta:name="OVERHEIDop.straatnaam">Molenstraat</meta:user-defined>
    <meta:user-defined meta:name="OVERHEIDop.woonplaats">Roosendaal</meta:user-defined>
    <meta:user-defined meta:name="DCTERMS.W3CDTF/DCTERMS.available">2019-07-19</meta:user-defined>
    <meta:user-defined meta:name="DCTERMS.W3CDTF/OVERHEIDop.jaargang">2019</meta:user-defined>
    <meta:user-defined meta:name="OVERHEIDop.publicationIssue">179948</meta:user-defined>
    <meta:user-defined meta:name="OVERHEIDop.GmbID/DC.identifier">gmb-2019-179948</meta:user-defined>
    <meta:user-defined meta:name="OVERHEIDop.versieInformatie"/>
  </office:meta>
</office:document-meta>
</file>