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wijzigen van de varkenshouderij en het bouwen van een kraamstal: Karnemelkweg 5 in Wehl</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
            <text:p text:style-name="common-al">Locatie:   Karnemelkweg 5, 7031 HR</text:p>
            <text:p text:style-name="common-al">Omschrijving:  wijzigen van de varkenshouderij en het bouwen van een kraamstal</text:p>
            <text:p text:style-name="common-al">Dossiernummer:  20180600</text:p>
            <text:p text:style-name="common-al">Datum verzending: 17 juli 2019</text:p>
            <text:p text:style-name="last-al">Vanaf vrijdag 19 juli 2019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29 augustus 2019)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79946</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46</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46</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oet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etinchem</meta:user-defined>
    <meta:user-defined meta:name="OVERHEID.Gemeente/OVERHEID.authority">Doetinchem</meta:user-defined>
    <meta:user-defined meta:name="OVERHEID.TaxonomieBeleidsagenda/OVERHEID.category">Huisvesting | Organisatie en beleid</meta:user-defined>
    <dc:language>nl</dc:language>
    <meta:user-defined meta:name="OVERHEID.EPSG28992/DC.spatial">208906 443687</meta:user-defined>
    <meta:user-defined meta:name="DC.title">Ontwerpomgevingsvergunning uitgebreide procedure voor het wijzigen van de varkenshouderij en het bouwen van een kraamstal: Karnemelkweg 5 in Wehl</meta:user-defined>
    <meta:user-defined meta:name="OVERHEID.PostcodeHuisnummer/OVERHEIDop.postcodeHuisnummer">7031HR 5</meta:user-defined>
    <meta:user-defined meta:name="OVERHEIDop.straatnaam">Karnemelkweg</meta:user-defined>
    <meta:user-defined meta:name="OVERHEIDop.woonplaats">Wehl</meta:user-defined>
    <meta:user-defined meta:name="DCTERMS.W3CDTF/DCTERMS.available">2019-07-19</meta:user-defined>
    <meta:user-defined meta:name="DCTERMS.W3CDTF/OVERHEIDop.jaargang">2019</meta:user-defined>
    <meta:user-defined meta:name="OVERHEIDop.publicationIssue">179946</meta:user-defined>
    <meta:user-defined meta:name="OVERHEIDop.GmbID/DC.identifier">gmb-2019-179946</meta:user-defined>
    <meta:user-defined meta:name="OVERHEIDop.versieInformatie"/>
  </office:meta>
</office:document-meta>
</file>