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Weed 56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Weed 56, Lutjebroek   </text:p>
            <text:p text:style-name="common-al">Voor: het plaatsen van een dakkapel   </text:p>
            <text:p text:style-name="common-al">Datum verzonden: 17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994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4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4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014 523712</meta:user-defined>
    <meta:user-defined meta:name="DC.title">Verleende omgevingsvergunning De Weed 56, Lutjebroek</meta:user-defined>
    <meta:user-defined meta:name="OVERHEID.PostcodeHuisnummer/OVERHEIDop.postcodeHuisnummer">1614KG 56</meta:user-defined>
    <meta:user-defined meta:name="OVERHEIDop.straatnaam">De Weed</meta:user-defined>
    <meta:user-defined meta:name="OVERHEIDop.woonplaats">Lutjebr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44</meta:user-defined>
    <meta:user-defined meta:name="OVERHEIDop.GmbID/DC.identifier">gmb-2019-179944</meta:user-defined>
    <meta:user-defined meta:name="OVERHEIDop.versieInformatie"/>
  </office:meta>
</office:document-meta>
</file>