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5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diverse wegen in de gemeente Roosendaal)</text:p>
            <text:p text:style-name="tussenkopcur">Omschrijving : Autorally d.d. 13 juli 2019</text:p>
            <text:p text:style-name="tussenkopcur">Registratienummer : 2019av0353</text:p>
            <text:p text:style-name="tussenkopcur">Publicatiedatum : 19-7-2019</text:p>
            <text:p text:style-name="tussenkopcur">Datum besluit verzonden : 10-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93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3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3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353 Verleende vergunning voor een Evenementenvergunning</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939</meta:user-defined>
    <meta:user-defined meta:name="OVERHEIDop.GmbID/DC.identifier">gmb-2019-179939</meta:user-defined>
    <meta:user-defined meta:name="OVERHEIDop.versieInformatie"/>
  </office:meta>
</office:document-meta>
</file>