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amastberg 129, 4708 DC Roosendaal</text:p>
            <text:p text:style-name="tussenkopcur">Omschrijving : Omgevingsvergunning voor het plaatsen van een aanbouw</text:p>
            <text:p text:style-name="tussenkopcur">Registratienummer : 2019WB0604</text:p>
            <text:p text:style-name="tussenkopcur">Publicatiedatum : 19-7-2019</text:p>
            <text:p text:style-name="tussenkopcur">Datum aanvraag : 8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3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3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3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38 392031</meta:user-defined>
    <meta:user-defined meta:name="DC.title">2019WB0604 Ingediende aanvraag voor een Omgevingsvergunning</meta:user-defined>
    <meta:user-defined meta:name="OVERHEID.PostcodeHuisnummer/OVERHEIDop.postcodeHuisnummer">4708DC 129</meta:user-defined>
    <meta:user-defined meta:name="OVERHEIDop.straatnaam">Damastberg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35</meta:user-defined>
    <meta:user-defined meta:name="OVERHEIDop.GmbID/DC.identifier">gmb-2019-179935</meta:user-defined>
    <meta:user-defined meta:name="OVERHEIDop.versieInformatie"/>
  </office:meta>
</office:document-meta>
</file>