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jenstraat 19, 4705 RC  Roosendaal</text:p>
            <text:p text:style-name="tussenkopcur">Omschrijving : Omgevingsvergunning voor het plaatsen van een dakkapel</text:p>
            <text:p text:style-name="tussenkopcur">Registratienummer : 2019WB0609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3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15 396193</meta:user-defined>
    <meta:user-defined meta:name="DC.title">2019WB0609 Ingediende aanvraag voor een Omgevingsvergunning</meta:user-defined>
    <meta:user-defined meta:name="OVERHEID.PostcodeHuisnummer/OVERHEIDop.postcodeHuisnummer">4705RC 19</meta:user-defined>
    <meta:user-defined meta:name="OVERHEIDop.straatnaam">Buijenstraa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30</meta:user-defined>
    <meta:user-defined meta:name="OVERHEIDop.GmbID/DC.identifier">gmb-2019-179930</meta:user-defined>
    <meta:user-defined meta:name="OVERHEIDop.versieInformatie"/>
  </office:meta>
</office:document-meta>
</file>