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achte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uli 2019 besloten om de beslistermijn voor de aanvraag met zaaknummer V-20190205 voor een omgevingsvergunning op locatie Slachte 4 in Sexbierum te verlengen voor een periode van maximaal 6 weken. De aanvraag betreft het bouwen van een kap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92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437 580042</meta:user-defined>
    <meta:user-defined meta:name="DC.title">Kennisgeving verlenging beslistermijn omgevingsvergunning Slachte 4 in Sexbierum</meta:user-defined>
    <meta:user-defined meta:name="OVERHEID.PostcodeHuisnummer/OVERHEIDop.postcodeHuisnummer">8855XB 4</meta:user-defined>
    <meta:user-defined meta:name="OVERHEIDop.straatnaam">Slachte</meta:user-defined>
    <meta:user-defined meta:name="OVERHEIDop.woonplaats">Sexbier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928</meta:user-defined>
    <meta:user-defined meta:name="OVERHEIDop.GmbID/DC.identifier">gmb-2019-179928</meta:user-defined>
    <meta:user-defined meta:name="OVERHEIDop.versieInformatie"/>
  </office:meta>
</office:document-meta>
</file>