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Oldenzaalsestraat 315</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Oldenzaalsestraat 315. Het betreft melding brandveilig gebruik t.b.v. een evenement op 10 augustus 2019. De melding is geregistreerd onder zaaknummer V-2019-418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9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13 472916</meta:user-defined>
    <meta:user-defined meta:name="DC.title">Kennisgeving ontvangst melding brandveilig gebruik (Bouwbesluit 2012)  Oldenzaalsestraat 315</meta:user-defined>
    <meta:user-defined meta:name="OVERHEID.PostcodeHuisnummer/OVERHEIDop.postcodeHuisnummer">7523</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925</meta:user-defined>
    <meta:user-defined meta:name="OVERHEIDop.GmbID/DC.identifier">gmb-2019-179925</meta:user-defined>
    <meta:user-defined meta:name="OVERHEIDop.versieInformatie"/>
  </office:meta>
</office:document-meta>
</file>