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1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Wever 24, 4727 TC  Moerstraten</text:p>
            <text:p text:style-name="tussenkopcur">Omschrijving : Omgevingsvergunning voor het plaatsen van dakkapellen aan de voorzijde van de woning</text:p>
            <text:p text:style-name="tussenkopcur">Registratienummer : 2019WB0611</text:p>
            <text:p text:style-name="tussenkopcur">Publicatiedatum : 19-7-2019</text:p>
            <text:p text:style-name="tussenkopcur">Datum aanvraag : 10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92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2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2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2424 395154</meta:user-defined>
    <meta:user-defined meta:name="DC.title">2019WB0611 Ingediende aanvraag voor een Omgevingsvergunning</meta:user-defined>
    <meta:user-defined meta:name="OVERHEID.PostcodeHuisnummer/OVERHEIDop.postcodeHuisnummer">4727TC 24</meta:user-defined>
    <meta:user-defined meta:name="OVERHEIDop.straatnaam">De Wever</meta:user-defined>
    <meta:user-defined meta:name="OVERHEIDop.woonplaats">Moerstrat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22</meta:user-defined>
    <meta:user-defined meta:name="OVERHEIDop.GmbID/DC.identifier">gmb-2019-179922</meta:user-defined>
    <meta:user-defined meta:name="OVERHEIDop.versieInformatie"/>
  </office:meta>
</office:document-meta>
</file>