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eslastraat 217, 4702 PP Roosendaal </text:p>
            <text:p text:style-name="tussenkopcur">Omschrijving : Omgevingsvergunning voor het kappen van een eikenboom</text:p>
            <text:p text:style-name="tussenkopcur">Registratienummer : 2019WB0612</text:p>
            <text:p text:style-name="tussenkopcur">Publicatiedatum : 19-7-2019</text:p>
            <text:p text:style-name="tussenkopcur">Datum aanvraag : 10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2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2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2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154 395589</meta:user-defined>
    <meta:user-defined meta:name="DC.title">2019WB0612 Ingediende aanvraag voor een Omgevingsvergunning</meta:user-defined>
    <meta:user-defined meta:name="OVERHEID.PostcodeHuisnummer/OVERHEIDop.postcodeHuisnummer">4702PP 217</meta:user-defined>
    <meta:user-defined meta:name="OVERHEIDop.straatnaam">Teslastraat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21</meta:user-defined>
    <meta:user-defined meta:name="OVERHEIDop.GmbID/DC.identifier">gmb-2019-179921</meta:user-defined>
    <meta:user-defined meta:name="OVERHEIDop.versieInformatie"/>
  </office:meta>
</office:document-meta>
</file>