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exploiteren van een horecabedrijf in de inrichting, Kerkstraat 23, 6291 AA,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 Op 9 juli 2019 (verzonden 09-07-2019) vergunning te verlenen voor het exploiteren van een horecabedrijf in de inrichting Kerkstraat 23, 6291 AA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9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68 309176</meta:user-defined>
    <meta:user-defined meta:name="DC.title">Verleende vergunning, exploiteren van een horecabedrijf in de inrichting, Kerkstraat 23, 6291 AA, Vaals</meta:user-defined>
    <meta:user-defined meta:name="OVERHEID.PostcodeHuisnummer/OVERHEIDop.postcodeHuisnummer">6291AA 23</meta:user-defined>
    <meta:user-defined meta:name="OVERHEIDop.straatnaam">Kerkstraat</meta:user-defined>
    <meta:user-defined meta:name="OVERHEIDop.woonplaats">Vaals</meta:user-defined>
    <meta:user-defined meta:name="DCTERMS.W3CDTF/DCTERMS.available">2019-07-19</meta:user-defined>
    <meta:user-defined meta:name="DCTERMS.W3CDTF/OVERHEIDop.jaargang">2019</meta:user-defined>
    <meta:user-defined meta:name="OVERHEIDop.publicationIssue">179908</meta:user-defined>
    <meta:user-defined meta:name="OVERHEIDop.GmbID/DC.identifier">gmb-2019-179908</meta:user-defined>
    <meta:user-defined meta:name="OVERHEIDop.versieInformatie"/>
  </office:meta>
</office:document-meta>
</file>