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62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rkt 26-28, 4701 PG  Roosendaal </text:p>
            <text:p text:style-name="tussenkopcur">Omschrijving : Omgevingsvergunning voor transformatie 2 panden naar horeca</text:p>
            <text:p text:style-name="tussenkopcur">Registratienummer : 2019WB0622</text:p>
            <text:p text:style-name="tussenkopcur">Publicatiedatum : 19-7-2019</text:p>
            <text:p text:style-name="tussenkopcur">Datum aanvraag : 12 jul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9905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05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05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375 394225</meta:user-defined>
    <meta:user-defined meta:name="DC.title">2019WB0622 Ingediende aanvraag voor een Omgevingsvergunning</meta:user-defined>
    <meta:user-defined meta:name="OVERHEID.PostcodeHuisnummer/OVERHEIDop.postcodeHuisnummer">4701PG 26</meta:user-defined>
    <meta:user-defined meta:name="OVERHEIDop.straatnaam">Markt</meta:user-defined>
    <meta:user-defined meta:name="OVERHEIDop.woonplaats">Roosendaal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905</meta:user-defined>
    <meta:user-defined meta:name="OVERHEIDop.GmbID/DC.identifier">gmb-2019-179905</meta:user-defined>
    <meta:user-defined meta:name="OVERHEIDop.versieInformatie"/>
  </office:meta>
</office:document-meta>
</file>