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manssteeweg 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Driemanssteeweg 560 of kadastraal perceel CLS00-C-3443-G, 3084CB, nieuwbouw automobielbedrijf en schadebedrijf/stallingsgarage, erf- of perceelafscheiding plaatsen, nieuwe in- of uitrit aanleggen (voorerf), vlaggenmast plaatsen (aanvraagdatum 14-12-2018, dossiernummer OMV.18.12.0029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emanssteeweg 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99</meta:user-defined>
    <meta:user-defined meta:name="OVERHEIDop.GmbID/DC.identifier">gmb-2019-1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4CB 560</meta:user-defined>
    <meta:user-defined meta:name="OVERHEIDop.woonplaats">Rotterdam</meta:user-defined>
    <meta:user-defined meta:name="OVERHEIDop.straatnaam">Driemansste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88 430854</meta:user-defined>
    <meta:user-defined meta:name="OVERHEIDop.versieInformatie"/>
  </office:meta>
</office:document-meta>
</file>