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rommelmarkt op 17 augustus 2019 te Kerkring 's-Heer Abtskerke - HZ_EVE-2019-5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15 juli 2019 heeft verleend:</text:p>
            <text:p text:style-name="common-al">het organiseren van een rommelmarkt op 17 augustus 2019 te Kerkring 's-Heer Abtskerke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79896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896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896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50355 387976.17</meta:user-defined>
    <meta:user-defined meta:name="DC.title">het organiseren van een rommelmarkt op 17 augustus 2019 te Kerkring 's-Heer Abtskerke - HZ_EVE-2019-565</meta:user-defined>
    <meta:user-defined meta:name="OVERHEID.PostcodeHuisnummer/OVERHEIDop.postcodeHuisnummer">4444AB 18</meta:user-defined>
    <meta:user-defined meta:name="OVERHEIDop.straatnaam">Kerkring</meta:user-defined>
    <meta:user-defined meta:name="OVERHEIDop.woonplaats">'s-Heer Abtskerke</meta:user-defined>
    <meta:user-defined meta:name="DCTERMS.W3CDTF/DCTERMS.available">2019-07-19</meta:user-defined>
    <meta:user-defined meta:name="DCTERMS.W3CDTF/OVERHEIDop.jaargang">2019</meta:user-defined>
    <meta:user-defined meta:name="OVERHEIDop.publicationIssue">179896</meta:user-defined>
    <meta:user-defined meta:name="OVERHEIDop.GmbID/DC.identifier">gmb-2019-179896</meta:user-defined>
    <meta:user-defined meta:name="OVERHEIDop.versieInformatie"/>
  </office:meta>
</office:document-meta>
</file>