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agveenstraat thv nr 66 groenstrook rijbaan en het wa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besloten de omgevingsvergunning voor Laagveenstraat thv nr 66 groenstrook rijbaan en het water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aagveenstraat thv nr 66 groenstrook rijbaan en het water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89</meta:user-defined>
    <meta:user-defined meta:name="OVERHEIDop.GmbID/DC.identifier">gmb-2019-1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NE 6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76.16 501174.92</meta:user-defined>
    <meta:user-defined meta:name="OVERHEIDop.versieInformatie"/>
  </office:meta>
</office:document-meta>
</file>