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eerstvolgende vergadering van de welstandscommissie voor bouwplannen is op maandag 29 juli 2019. Vanaf 2019 vinden de vergaderingen van de adviescommissie voor Ruimtelijke Kwaliteit Bergen plaats in het gemeentehuis van Castricum, Raadhuisplein 1, 1902 CA in Castricum. Deze locatie is toegankelijk voor rolstoelgebruikers. Vanaf vrijdag 26 juli 2019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988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6506 507123</meta:user-defined>
    <meta:user-defined meta:name="DC.title">Vergadering Welstandscommissie</meta:user-defined>
    <meta:user-defined meta:name="OVERHEID.PostcodeHuisnummer/OVERHEIDop.postcodeHuisnummer">1902CA 1</meta:user-defined>
    <meta:user-defined meta:name="OVERHEIDop.straatnaam">Raadhuisplein</meta:user-defined>
    <meta:user-defined meta:name="OVERHEIDop.woonplaats">Castricum</meta:user-defined>
    <meta:user-defined meta:name="DCTERMS.W3CDTF/DCTERMS.available">2019-07-24</meta:user-defined>
    <meta:user-defined meta:name="DCTERMS.W3CDTF/OVERHEIDop.jaargang">2019</meta:user-defined>
    <meta:user-defined meta:name="OVERHEIDop.publicationIssue">179888</meta:user-defined>
    <meta:user-defined meta:name="OVERHEIDop.GmbID/DC.identifier">gmb-2019-179888</meta:user-defined>
    <meta:user-defined meta:name="OVERHEIDop.versieInformatie"/>
  </office:meta>
</office:document-meta>
</file>